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cherche Salarié Polyvalent CDI</text:p>
      <text:p text:style-name="Standard"/>
      <text:p text:style-name="Standard">Exploitation sud ouest Marne (PLEURS), avec multiplication de semences céréales et pois (stockage à plat), betteraves, maïs, pommes de terre (stockage palox Mc Caïn) et oignons (stockage vrac, frigo pour partie, chaîne de conditionnement big-bag) irrigués ( réseau enterré, pompes électriques).</text:p>
      <text:p text:style-name="Standard"/>
      <text:p text:style-name="Standard">Vous serez chargés de seconder le chef d'exploitation dans toutes les tâches de l'entreprise, entretien, en collaboration avec un autre salarié ou des saisonniers.</text:p>
      <text:p text:style-name="Standard">Le certiphyto opérateur sera indispensable, si vous ne l'avez pas, formation possible.</text:p>
      <text:p text:style-name="Standard">Idem pour les caces R389 et R372m.</text:p>
      <text:p text:style-name="Standard">Vous devez être motivé, disponible, sérieux, avoir l'esprit d'équipe et à terme être autonome dans les tâches confiées.</text:p>
      <text:p text:style-name="Standard">Le permis B et un moyen de déplacement sont indispensables, l'exploitation se trouve aux champs.</text:p>
      <text:p text:style-name="Standard"/>
      <text:p text:style-name="Standard">Un CDD de 6 mois pourra évoluer en CDI dans la structure. </text:p>
      <text:p text:style-name="Standard">Salaire évolutif en fonction des compétences.</text:p>
      <text:p text:style-name="Standard"/>
      <text:p text:style-name="Standard">Contact :</text:p>
      <text:p text:style-name="Standard">Damien Capet </text:p>
      <text:p text:style-name="Standard">06 80 25 40 23</text:p>
      <text:p text:style-name="Standard">d.capet@wanadoo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2T14:40:15.35</meta:creation-date>
    <meta:document-statistic meta:table-count="0" meta:image-count="0" meta:object-count="0" meta:page-count="1" meta:paragraph-count="13" meta:word-count="149" meta:character-count="981"/>
    <dc:date>2023-05-22T15:08:13.29</dc:date>
    <meta:editing-duration>PT12M47S</meta:editing-duration>
    <meta:editing-cycles>1</meta:editing-cycles>
    <meta:generator>OpenOffice/4.1.9$Win32 OpenOffice.org_project/419m1$Build-9805</meta:generator>
  </office:meta>
</office:document-meta>
</file>